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6666in" text:min-label-width="0.3958in" text:list-level-position-and-space-mode="label-alignment">
          <style:list-level-label-alignment text:label-followed-by="listtab" fo:margin-left="-0.270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8in" fo:margin-right="-0.1979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9pt"/>
    </style:style>
    <style:style style:name="P3" style:parent-style-name="內文" style:list-style-name="LFO1" style:family="paragraph">
      <style:paragraph-properties fo:margin-left="-0.0833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0.4791in" style:use-optimal-column-width="false"/>
    </style:style>
    <style:style style:name="TableColumn6" style:family="table-column">
      <style:table-column-properties style:column-width="0.5208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4" style:family="table">
      <style:table-properties style:width="6.9166in" fo:margin-left="-0.563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81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right="-0.4138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687in" style:use-optimal-row-height="false" fo:keep-together="always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7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277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375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27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847in" style:use-optimal-row-height="false" fo:keep-together="always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90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277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826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854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04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3048in" style:use-optimal-row-height="false" fo:keep-together="always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7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margin-left="-0.6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0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58" style:parent-style-name="內文" style:list-style-name="LFO2" style:family="paragraph"/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61" style:family="table-column">
      <style:table-column-properties style:column-width="0.8333in" style:use-optimal-column-width="false"/>
    </style:style>
    <style:style style:name="TableColumn262" style:family="table-column">
      <style:table-column-properties style:column-width="1in" style:use-optimal-column-width="false"/>
    </style:style>
    <style:style style:name="TableColumn263" style:family="table-column">
      <style:table-column-properties style:column-width="0.5833in" style:use-optimal-column-width="false"/>
    </style:style>
    <style:style style:name="TableColumn264" style:family="table-column">
      <style:table-column-properties style:column-width="1.1666in" style:use-optimal-column-width="false"/>
    </style:style>
    <style:style style:name="TableColumn265" style:family="table-column">
      <style:table-column-properties style:column-width="2.3333in" style:use-optimal-column-width="false"/>
    </style:style>
    <style:style style:name="TableColumn266" style:family="table-column">
      <style:table-column-properties style:column-width="1in" style:use-optimal-column-width="false"/>
    </style:style>
    <style:style style:name="Table260" style:family="table">
      <style:table-properties style:width="6.9166in" fo:margin-left="-0.5638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200%" fo:margin-left="-0.6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left="-0.6666in" fo:margin-right="-0.295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科技學院智慧車輛工程學系系主任候選人推(自)薦表</text:p>
      <text:p text:style-name="P2">115.07.13遴薦委員會通過</text:p>
      <text:list text:style-name="LFO1" text:continue-numbering="true">
        <text:list-item>
          <text:p text:style-name="P3">候選人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出生年月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國籍及</text:p>
            <text:p text:style-name="P28">身份證字號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電<text:s text:c="5"/>話</text:p>
          </table:table-cell>
          <table:covered-table-cell/>
          <table:table-cell table:style-name="TableCell31">
            <text:p text:style-name="P32">傳<text:s text:c="6"/>真</text:p>
          </table:table-cell>
        </table:table-row>
        <table:table-row table:style-name="TableRow33"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年</text:p>
          </table:table-cell>
          <table:covered-table-cell/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 table:number-columns-spanned="4" table:number-rows-spanned="2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手機：</text:p>
            <text:p text:style-name="P48">公：</text:p>
            <text:p text:style-name="P49">宅：<text:s/></text:p>
          </table:table-cell>
          <table:covered-table-cell/>
          <table:table-cell table:style-name="TableCell50" table:number-rows-spanned="2">
            <text:p text:style-name="P51">公：</text:p>
            <text:p text:style-name="P52">宅：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14">
            <text:p text:style-name="P67">通訊處：</text:p>
            <text:p text:style-name="P68"/>
            <text:p text:style-name="P69">E-MAIL: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<text:s/>現</text:p>
            <text:p text:style-name="P74"><text:s/>職</text:p>
          </table:table-cell>
          <table:table-cell table:style-name="TableCell75" table:number-columns-spanned="3">
            <text:p text:style-name="P76">服務機關名稱</text:p>
          </table:table-cell>
          <table:covered-table-cell/>
          <table:covered-table-cell/>
          <table:table-cell table:style-name="TableCell77" table:number-columns-spanned="4">
            <text:p text:style-name="P78">專兼任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2">
            <text:p text:style-name="P82">到職年月</text:p>
          </table:table-cell>
          <table:covered-table-cell/>
          <table:table-cell table:style-name="TableCell83" table:number-columns-spanned="2">
            <text:p text:style-name="P84">教授或副教授證書字號</text:p>
            <text:p text:style-name="P85">及取得年月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5">
            <text:p text:style-name="P112"><text:s/>大</text:p>
            <text:p text:style-name="P113"><text:s/>學</text:p>
            <text:p text:style-name="P114"><text:s/>以</text:p>
            <text:p text:style-name="P115"><text:s/>上</text:p>
            <text:p text:style-name="P116"><text:s/>學</text:p>
            <text:p text:style-name="P117"><text:s/>歷</text:p>
          </table:table-cell>
          <table:table-cell table:style-name="TableCell118" table:number-columns-spanned="3">
            <text:p text:style-name="P119">學校名稱</text:p>
          </table:table-cell>
          <table:covered-table-cell/>
          <table:covered-table-cell/>
          <table:table-cell table:style-name="TableCell120" table:number-columns-spanned="5">
            <text:p text:style-name="P121">院系所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學位名稱</text:p>
          </table:table-cell>
          <table:covered-table-cell/>
          <table:covered-table-cell/>
          <table:table-cell table:style-name="TableCell124" table:number-columns-spanned="2">
            <text:p text:style-name="P125">領受學位年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6">
            <text:p text:style-name="P168">經</text:p>
            <text:p text:style-name="P169">歷</text:p>
          </table:table-cell>
          <table:table-cell table:style-name="TableCell170" table:number-columns-spanned="3">
            <text:p text:style-name="P171">服務機關名稱</text:p>
          </table:table-cell>
          <table:covered-table-cell/>
          <table:covered-table-cell/>
          <table:table-cell table:style-name="TableCell172" table:number-columns-spanned="5">
            <text:p text:style-name="P173">專兼任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職稱(職級)</text:p>
          </table:table-cell>
          <table:covered-table-cell/>
          <table:covered-table-cell/>
          <table:table-cell table:style-name="TableCell176" table:number-columns-spanned="2">
            <text:p text:style-name="P177">任職起迄年月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ext:p text:style-name="P234"/>
      <text:p text:style-name="P235"/>
      <text:soft-page-break/>
      <text:p text:style-name="P236">二、近三年內研究著作(專書)目錄及相關資料</text:p>
      <text:p text:style-name="P237"/>
      <text:p text:style-name="P238"/>
      <text:p text:style-name="P239"/>
      <text:p text:style-name="P240"/>
      <text:p text:style-name="P241"><text:s/></text:p>
      <text:p text:style-name="P242"/>
      <text:p text:style-name="P243"/>
      <text:p text:style-name="P244"><text:span text:style-name="T245">三、推</text:span><text:span text:style-name="T246">(</text:span><text:span text:style-name="T247">自</text:span><text:span text:style-name="T248">)</text:span><text:span text:style-name="T249">薦理由：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list text:style-name="LFO2" text:continue-numbering="true">
        <text:list-item>
          <text:p text:style-name="P258"><text:span text:style-name="T259">推薦人資料：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<text:s text:c="4"/>名</text:p>
          </table:table-cell>
          <table:table-cell table:style-name="TableCell270">
            <text:p text:style-name="P271">服務單位</text:p>
          </table:table-cell>
          <table:table-cell table:style-name="TableCell272">
            <text:p text:style-name="P273">職稱</text:p>
          </table:table-cell>
          <table:table-cell table:style-name="TableCell274">
            <text:p text:style-name="P275">連絡電話</text:p>
            <text:p text:style-name="P276">(含手機)</text:p>
          </table:table-cell>
          <table:table-cell table:style-name="TableCell277">
            <text:p text:style-name="P278">連<text:s/>絡<text:s text:c="2"/>地<text:s/>址</text:p>
          </table:table-cell>
          <table:table-cell table:style-name="TableCell279">
            <text:p text:style-name="P280">簽名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><text:span text:style-name="T352">五、候選人簽章：</text:span><text:span text:style-name="T353"><text:s text:c="29"/></text:span><text:span text:style-name="T354"><text:s/></text:span><text:span text:style-name="T355">日期：</text:span><text:span text:style-name="T356"><text:s text:c="4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6666in" text:min-label-width="0.3958in" text:list-level-position-and-space-mode="label-alignment">
          <style:list-level-label-alignment text:label-followed-by="listtab" fo:margin-left="-0.270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3784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育學院</dc:title>
    <dc:subject/>
    <meta:initial-creator>xp</meta:initial-creator>
    <dc:creator>雲清 夏</dc:creator>
    <meta:creation-date>2026-07-02T05:03:00Z</meta:creation-date>
    <dc:date>2026-07-15T15:15:00Z</dc:date>
    <meta:print-date>2002-01-14T07:28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79" meta:character-count="531" meta:row-count="3" meta:non-whitespace-character-count="453"/>
  </office:meta>
</office:document-meta>
</file>